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9pt" fo:font-style="italic" style:font-name-asian="Gentium Basic1" style:font-size-asian="9pt" style:font-style-asian="italic" style:font-name-complex="Gentium Basic1" style:font-size-complex="9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Diputadas y Diputados de Santa Fe:</text:span><text:span text:style-name="T3"> </text:span></text:p>
      <text:p text:style-name="P9"><text:span text:style-name="T3">La Comisión de Salud Pública y Asistencia Social ha considerado el proyecto de comunicación </text:span><text:span text:style-name="T2">47814 CD – DB </text:span><text:span text:style-name="T3">de los señores diputados González, Bastía, Cándido, Ciancio, Di Stéfano, Espíndola, Hynes, Orciani, Julierac Pinasco y Senn, por el cual se solicita disponga garantizar de manera urgente un médico auditor laboral, un espacio propio y el equipamiento necesarios para el funcionamiento de la delegación de salud labora de San Cristóbal; y, por las razones expuestas en los fundamentos y las que podrá dar el miembro informante, </text:span><text:span text:style-name="T5">esta Comisión aconseja la aprobación del siguiente texto con modificaciones:</text:span></text:p>
      <text:p text:style-name="P7"/>
      <text:p text:style-name="P7"><text:s/>PROYECTO DE COMUNICACIÓN</text:p>
      <text:p text:style-name="P10"><text:span text:style-name="T3">La Cámara de Diputados de la Provincia vería con agrado que el Poder Ejecutivo, por intermedio del organismo que corresponda, evalúe la posibilidad de garantizar de manera urgente un </text:span><text:span text:style-name="T6">médico</text:span><text:span text:style-name="T3"> auditor laboral, un espacio propio y el equipamiento necesario para el funcionamiento de la delegación de </text:span><text:span text:style-name="T6">S</text:span><text:span text:style-name="T3">alud </text:span><text:span text:style-name="T6">L</text:span><text:span text:style-name="T3">aboral de la ciudad de San Cristóbal, departamento San Cristóbal.</text:span></text:p>
      <text:p text:style-name="P11"/>
      <text:p text:style-name="P12">Sala de la Comisión en Zoom, 15 de junio de 2022.</text:p>
      <text:p text:style-name="P12">Firmantes: CIANCIO – BALAGUÉ – CORGNIALI – DONNET – HYNES - GONZÁLEZ</text:p>
      <text:p text:style-name="P5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9pt" fo:font-style="italic" style:font-name-asian="Gentium Basic1" style:font-size-asian="9pt" style:font-style-asian="italic" style:font-name-complex="Gentium Basic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23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678cm" fo:margin-left="0cm" fo:margin-right="0cm" fo:margin-top="2.5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2022 – Año del 40.º Aniversario de la Guerra de Malvinas en homenaje a veteranas, veteranos y caídos en defensa de las Islas Malvinas, Georgias del Sur y Sandwich del Sur</text:p>
              <text:p text:style-name="MP4">General López 3055 (S3000DCO) - Santa Fe - República Argentina -</text:p>
              <text:p text:style-name="MP5"><text:span text:style-name="MT1"><text:s/></text:span><text:a xlink:type="simple" xlink:href="https://www.diputadossantafe.gov.ar/" text:style-name="ListLabel_20_1" text:visited-style-name="ListLabel_20_1"><text:span text:style-name="MT2">https://www.diputadossantafe.gov.ar</text:span></text:a></text:p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6-15T14:26:43.268136605</dc:date>
    <meta:editing-duration>PT20S</meta:editing-duration>
    <meta:editing-cycles>2</meta:editing-cycles>
    <meta:document-statistic meta:table-count="1" meta:image-count="1" meta:object-count="0" meta:page-count="1" meta:paragraph-count="9" meta:word-count="220" meta:character-count="1423" meta:non-whitespace-character-count="1203"/>
  </office:meta>
</office:document-meta>
</file>